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fo="urn:oasis:names:tc:opendocument:xmlns:xsl-fo-compatible:1.0" xmlns:office="urn:oasis:names:tc:opendocument:xmlns:office:1.0" xmlns:style="urn:oasis:names:tc:opendocument:xmlns:style:1.0" xmlns:table="urn:oasis:names:tc:opendocument:xmlns:table:1.0" xmlns:text="urn:oasis:names:tc:opendocument:xmlns:text: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style:style>
    <style:style style:name="doc-title" style:family="table-cell" style:parent-style-name="title">
      <style:text-properties fo:font-size="14pt" fo:font-weight="bold" fo:color="#FF0000"/>
    </style:style>
    <style:style style:name="section-title" style:family="table-cell" style:parent-style-name="title">
      <style:text-properties fo:font-size="13pt"/>
    </style:style>
    <style:style style:name="section-incl-title" style:family="table-cell" style:parent-style-name="title">
      <style:text-properties fo:font-size="12pt"/>
    </style:style>
    <style:style style:name="table-title" style:family="table-cell" style:parent-style-name="title">
      <style:text-properties fo:font-size="10pt" fo:color="#FF0000"/>
    </style:style>
    <style:style style:name="table-subtitle" style:family="table-cell" style:parent-style-name="title"/>
    <style:style style:name="table-caption" style:family="table-cell" style:parent-style-name="title">
      <style:text-properties fo:font-style="italic"/>
    </style:style>
    <style:style style:name="empty-left-top-heading-" style:family="table-cell" style:parent-style-name="Default">
      <style:table-cell-properties fo:wrap-option="wrap" style:vertical-align="top"/>
      <style:paragraph-properties fo:margin-right="0.2cm" fo:margin-left="0.2cm" fo:text-align="left"/>
      <style:text-properties/>
    </style:style>
    <style:style style:name="first-left-top-" style:family="table-cell" style:parent-style-name="Default">
      <style:table-cell-properties fo:wrap-option="wrap" style:vertical-align="top" fo:border-bottom="thin solid #D9DADB"/>
      <style:paragraph-properties fo:margin-right="0.2cm" fo:margin-left="0.2cm" fo:text-align="left"/>
      <style:text-properties/>
    </style:style>
    <style:style style:name="first-left-top-heading-" style:family="table-cell" style:parent-style-name="Default">
      <style:table-cell-properties fo:wrap-option="wrap" style:vertical-align="top"/>
      <style:paragraph-properties fo:margin-right="0.2cm" fo:margin-left="0.2cm" fo:text-align="left"/>
      <style:text-properties/>
    </style:style>
    <style:style style:name="firstrow-first-left-top-" style:family="table-cell" style:parent-style-name="Default">
      <style:table-cell-properties fo:wrap-option="wrap" style:vertical-align="top" fo:border-bottom="thin solid #D9DADB" fo:border-top="thin solid #FF0000"/>
      <style:paragraph-properties fo:margin-right="0.2cm" fo:margin-left="0.2cm" fo:text-align="left"/>
      <style:text-properties/>
    </style:style>
    <style:style style:name="firstrow-left-top-" style:family="table-cell" style:parent-style-name="Default">
      <style:table-cell-properties fo:wrap-option="wrap" style:vertical-align="top" fo:border-bottom="thin solid #D9DADB" fo:border-top="thin solid #FF0000"/>
      <style:paragraph-properties fo:margin-right="0.2cm" fo:margin-left="0.2cm" fo:text-align="left"/>
      <style:text-properties/>
    </style:style>
    <style:style style:name="lastrow-first-left-top-" style:family="table-cell" style:parent-style-name="Default">
      <style:table-cell-properties fo:wrap-option="wrap" style:vertical-align="top" fo:border-bottom="thin solid #D9DADB"/>
      <style:paragraph-properties fo:margin-right="0.2cm" fo:margin-left="0.2cm" fo:text-align="left"/>
      <style:text-properties/>
    </style:style>
    <style:style style:name="lastrow-left-top-" style:family="table-cell" style:parent-style-name="Default">
      <style:table-cell-properties fo:wrap-option="wrap" style:vertical-align="top" fo:border-bottom="thin solid #D9DADB"/>
      <style:paragraph-properties fo:margin-right="0.2cm" fo:margin-left="0.2cm" fo:text-align="left"/>
      <style:text-properties/>
    </style:style>
    <style:style style:name="left-top-" style:family="table-cell" style:parent-style-name="Default">
      <style:table-cell-properties fo:wrap-option="wrap" style:vertical-align="top" fo:border-bottom="thin solid #D9DADB"/>
      <style:paragraph-properties fo:margin-right="0.2cm" fo:margin-left="0.2cm" fo:text-align="left"/>
      <style:text-properties/>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style:style style:name="color-B" style:family="text" style:parent-style-name="paragraph">
      <style:text-properties fo:color="#FF0000"/>
    </style:style>
    <style:style style:name="color-C" style:family="text" style:parent-style-name="paragraph">
      <style:text-properties fo:color="#000000"/>
    </style:style>
    <style:style style:name="color-B-strong" style:family="text" style:parent-style-name="paragraph">
      <style:text-properties fo:color="#FF0000" fo:font-weight="bold"/>
    </style:style>
    <style:style style:name="color-C-strong" style:family="text" style:parent-style-name="paragraph">
      <style:text-properties fo:color="#000000" fo:font-weight="bold"/>
    </style:style>
    <style:style style:name="color-B-em" style:family="text" style:parent-style-name="paragraph">
      <style:text-properties fo:color="#FF0000" fo:font-style="italic"/>
    </style:style>
    <style:style style:name="color-C-em" style:family="text" style:parent-style-name="paragraph">
      <style:text-properties fo:color="#000000" fo:font-style="italic"/>
    </style:style>
    <style:style style:name="b-first-left-top-heading-" style:family="text" style:parent-style-name="first-left-top-heading-">
      <style:text-properties fo:font-weight="bold"/>
    </style:style>
    <style:style style:name="b-firstrow-first-left-top-" style:family="text" style:parent-style-name="firstrow-first-left-top-">
      <style:text-properties fo:font-weight="bold"/>
    </style:style>
    <style:style style:name="b-firstrow-left-top-" style:family="text" style:parent-style-name="firstrow-left-top-">
      <style:text-properties fo:font-weight="bold"/>
    </style:style>
    <style:style style:name="i-firstrow-first-left-top-" style:family="text" style:parent-style-name="firstrow-first-left-top-">
      <style:text-properties fo:font-style="italic"/>
    </style:style>
    <style:style style:name="i-firstrow-left-top-" style:family="text" style:parent-style-name="firstrow-left-top-">
      <style:text-properties fo:font-style="italic"/>
    </style:style>
  </office:automatic-styles>
  <office:body>
    <office:spreadsheet>
      <table:table table:style-name="ta1" table:name="Risk management">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Annual CSR Report 2022</text:p>
          </table:table-cell>
          <table:covered-table-cell table:number-columns-repeated="4"/>
        </table:table-row>
        <table:table-row table:number-rows-repeated="2" table:style-name="ro1"/>
        <table:table-row table:style-name="ro1">
          <table:table-cell office:value-type="string" table:style-name="section-title" table:number-columns-spanned="5" table:number-rows-spanned="1">
            <text:p>Risk management</text:p>
          </table:table-cell>
          <table:covered-table-cell table:number-columns-repeated="4"/>
        </table:table-row>
        <table:table-row table:number-rows-repeated="1" table:style-name="ro1"/>
        <table:table-row table:style-name="ro1">
          <table:table-cell office:value-type="string" table:style-name="firstrow-first-left-top-">
            <text:p/>
          </table:table-cell>
          <table:table-cell office:value-type="string" table:style-name="firstrow-left-top-">
            <text:p/>
          </table:table-cell>
        </table:table-row>
        <table:table-row table:style-name="ro1">
          <table:table-cell office:value-type="string" table:style-name="first-left-top-heading-">
            <text:p/>
          </table:table-cell>
          <table:table-cell office:value-type="string" table:style-name="empty-left-top-heading-">
            <text:p/>
          </table:table-cell>
        </table:table-row>
        <table:table-row table:style-name="ro1">
          <table:table-cell office:value-type="string" table:style-name="first-left-top-">
            <text:p>National or local governments could implement measures which could potentially be unfavourable to the parking sector (e.g. introduction of low emission zones, electric vehicle charging requirements and banning of traffic within inner-city boundaries).</text:p>
          </table:table-cell>
          <table:table-cell office:value-type="string" table:style-name="left-top-"/>
        </table:table-row>
        <table:table-row table:style-name="ro1">
          <table:table-cell office:value-type="string" table:style-name="first-left-top-heading-">
            <text:p><text:span text:style-name="b-first-left-top-heading-">Economic environment</text:span></text:p>
          </table:table-cell>
          <table:table-cell office:value-type="string" table:style-name="empty-left-top-heading-">
            <text:p/>
          </table:table-cell>
        </table:table-row>
        <table:table-row table:style-name="ro1">
          <table:table-cell office:value-type="string" table:style-name="first-left-top-">
            <text:p>Factors that potentially influence parking revenues (prices and/or mobility) include pressure from the general public and retailers, political changes, high inflation or a material decrease in GDP. Lower parking revenues could significantly impact Q-Park’s profitability and cash flows, particularly in situations where lower parking prices will not result in more transactions.</text:p>
          </table:table-cell>
          <table:table-cell office:value-type="string" table:style-name="left-top-"/>
        </table:table-row>
        <table:table-row table:style-name="ro1">
          <table:table-cell office:value-type="string" table:style-name="first-left-top-heading-" table:number-columns-spanned="2">
            <text:p><text:span text:style-name="b-first-left-top-heading-">Competitive environment and economic</text:span></text:p>
            <text:p><text:span text:style-name="b-first-left-top-heading-">conditions</text:span></text:p>
          </table:table-cell>
          <table:covered-table-cell/>
        </table:table-row>
        <table:table-row table:style-name="ro1">
          <table:table-cell office:value-type="string" table:style-name="first-left-top-">
            <text:p>The parking market (new business) is characterised by competition between a relatively limited number of mostly existing players. In addition, technology is used increasingly in the parking market which results in new competitors.</text:p>
          </table:table-cell>
          <table:table-cell office:value-type="string" table:style-name="left-top-"/>
        </table:table-row>
        <table:table-row table:style-name="ro1">
          <table:table-cell office:value-type="string" table:style-name="first-left-top-heading-" table:number-columns-spanned="2">
            <text:p><text:span text:style-name="b-first-left-top-heading-">Dependency on other businesses and</text:span></text:p>
            <text:p><text:span text:style-name="b-first-left-top-heading-">local developments</text:span></text:p>
          </table:table-cell>
          <table:covered-table-cell/>
        </table:table-row>
        <table:table-row table:style-name="ro1">
          <table:table-cell office:value-type="string" table:style-name="lastrow-first-left-top-">
            <text:p>Car parking is an indirect service which depends on external factors (e.g. offices, shopping centres, leisure amenities). New customer behaviour (e.g. online shopping, working from home) or changes in the popularity of certain stores, locations or areas pose a risk of a decrease in parking demand and, hence, a decrease in Q-Park’s business and revenue.</text:p>
          </table:table-cell>
          <table:table-cell office:value-type="string" table:style-name="lastrow-left-top-"/>
        </table:table-row>
      </table:table>
    </office:spreadshee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style:style style:name="Default" style:family="table-cell" style:data-style-name="N0">
      <style:table-cell-properties style:vertical-align="automatic" fo:background-color="#FFFFFF"/>
      <style:text-properties fo:color="#000000" style:font-name="Arial"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meta:generator>
    <meta:initial-creator>[Customer]</meta:initial-creator>
    <meta:creation-date>2024-05-02T00:52:07Z</meta:creation-date>
    <dc:creator>Public</dc:creator>
    <dc:title>Annual CSR Report 2022 - Risk management</dc:title>
    <dc:language>en-gb</dc:language>
  </office:meta>
</office:document-meta>
</file>