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 style:family="text" style:parent-style-name="first-left-top-">
      <style:text-properties fo:font-weight="bold"/>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Annual CSR Report 2022</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
            <text:p><text:span text:style-name="b-first-left-top-">Pandemic outbreaks</text:span></text:p>
            <text:p>A pandemic outbreak in combination with government measures that restrict mobility of people can significantly impact our business and financial results as we are dependent on the availability and accessibility of the amenities in the vicinity of our parking facilities.</text:p>
            <text:p><text:span text:style-name="b-first-left-top-">Safety and liability</text:span></text:p>
          </table:table-cell>
          <table:table-cell office:value-type="string" table:style-name="left-top-"/>
        </table:table-row>
        <table:table-row table:style-name="ro1">
          <table:table-cell office:value-type="string" table:style-name="first-left-top-">
            <text:p>The safety of our customers and employees is a top priority. If an employee or a customer sustains injury while at work or while visiting one of the Q-Park parking facilities, this could also impact our reputation.</text:p>
          </table:table-cell>
          <table:table-cell office:value-type="string" table:style-name="left-top-"/>
        </table:table-row>
        <table:table-row table:style-name="ro1">
          <table:table-cell office:value-type="string" table:style-name="first-left-top-heading-" table:number-columns-spanned="2">
            <text:p><text:span text:style-name="b-first-left-top-heading-">Dependency risks, interruptions, and</text:span></text:p>
            <text:p><text:span text:style-name="b-first-left-top-heading-">business continuity</text:span></text:p>
          </table:table-cell>
          <table:covered-table-cell/>
        </table:table-row>
        <table:table-row table:style-name="ro1">
          <table:table-cell office:value-type="string" table:style-name="first-left-top-">
            <text:p>Continuity of the Company and its business is crucial. Continuity depends on a number of factors, including suppliers. We are potentially vulnerable to Parking Management Systems (PMS), ICT, and infrastructure which are to a large extent provided by third-party suppliers.</text:p>
          </table:table-cell>
          <table:table-cell office:value-type="string" table:style-name="left-top-"/>
        </table:table-row>
        <table:table-row table:style-name="ro1">
          <table:table-cell office:value-type="string" table:style-name="first-left-top-heading-">
            <text:p><text:span text:style-name="b-first-left-top-heading-">Staffing and retention</text:span></text:p>
          </table:table-cell>
          <table:table-cell office:value-type="string" table:style-name="empty-left-top-heading-">
            <text:p/>
          </table:table-cell>
        </table:table-row>
        <table:table-row table:style-name="ro1">
          <table:table-cell office:value-type="string" table:style-name="first-left-top-">
            <text:p>Good, experienced, and knowledgeable people are the foundation of our Company and its success. The Company must ensure that it is able to employ and retain the right people.</text:p>
          </table:table-cell>
          <table:table-cell office:value-type="string" table:style-name="left-top-"/>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left-top-heading-">
            <text:p><text:span text:style-name="b-first-left-top-heading-">Ethics and integrity</text:span></text:p>
          </table:table-cell>
          <table:table-cell office:value-type="string" table:style-name="empty-left-top-heading-">
            <text:p/>
          </table:table-cell>
        </table:table-row>
        <table:table-row table:style-name="ro1">
          <table:table-cell office:value-type="string" table:style-name="lastrow-first-left-top-">
            <text:p>Ethics and integrity are important conditions for confidence in the Company. Behaviour deemed to be unethical could lead to loss of revenue and reputation.</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1T15:12:33Z</meta:creation-date>
    <dc:creator>Public</dc:creator>
    <dc:title>Annual CSR Report 2022 - Risk management</dc:title>
    <dc:language>en-gb</dc:language>
  </office:meta>
</office:document-meta>
</file>