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eft-top-" style:family="text" style:parent-style-name="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General disclosures - organisation and reporting practice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">
            <text:p>2-1</text:p>
          </table:table-cell>
          <table:table-cell office:value-type="string" table:style-name="left-top-">
            <text:p><text:span text:style-name="b-left-top-">Organisational details</text:span>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Legal name</text:p>
          </table:table-cell>
          <table:table-cell office:value-type="string" table:style-name="left-top-">
            <text:p>Q-Park Holding B.V.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Nature of ownership &amp; legal form</text:p>
          </table:table-cell>
          <table:table-cell office:value-type="string" table:style-name="left-top-">
            <text:p>Q-Park Holding B.V. is the head of the Group of legal entities included in the consolidation. The Company's direct shareholder is Byzantium Acquisition MidCo 1 B.V. registered at the Chamber of Commerce under number 68802641.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Location of headquarters</text:p>
          </table:table-cell>
          <table:table-cell office:value-type="string" table:style-name="left-top-">
            <text:p>Maastricht, the Netherlands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Countries of operation</text:p>
          </table:table-cell>
          <table:table-cell office:value-type="string" table:style-name="left-top-">
            <text:p>Netherlands, Germany, France, Belgium, United Kingdom, Ireland and Denmark</text:p>
          </table:table-cell>
        </table:table-row>
        <table:table-row table:style-name="ro1">
          <table:table-cell office:value-type="string" table:style-name="first-left-top-">
            <text:p>2-2</text:p>
          </table:table-cell>
          <table:table-cell office:value-type="string" table:style-name="left-top-">
            <text:p><text:span text:style-name="b-left-top-">Entities included in the sustainability reporting</text:span>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All entities included in sustainability reporting</text:p>
          </table:table-cell>
          <table:table-cell office:value-type="string" table:style-name="left-top-">
            <text:p>Annual Report</text:p>
          </table:table-cell>
        </table:table-row>
        <table:table-row table:style-name="ro1">
          <table:table-cell office:value-type="string" table:style-name="first-left-top-">
            <text:p>2-3</text:p>
          </table:table-cell>
          <table:table-cell office:value-type="string" table:style-name="left-top-">
            <text:p><text:span text:style-name="b-left-top-">Reporting period, frequence and contact point</text:span>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Reporting period and frequency of sustainability reporting</text:p>
          </table:table-cell>
          <table:table-cell office:value-type="string" table:style-name="left-top-">
            <text:p>Calendar year, annually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Reporting period for financial reporting</text:p>
          </table:table-cell>
          <table:table-cell office:value-type="string" table:style-name="left-top-">
            <text:p>Calendar year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Publication date of the report or reported information</text:p>
          </table:table-cell>
          <table:table-cell office:value-type="string" table:style-name="left-top-">
            <text:p>18 April 2023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Contact point for questions about the report or reported information</text:p>
          </table:table-cell>
          <table:table-cell office:value-type="string" table:style-name="left-top-">
            <text:p>cmc@q-park.com</text:p>
          </table:table-cell>
        </table:table-row>
        <table:table-row table:style-name="ro1">
          <table:table-cell office:value-type="string" table:style-name="first-left-top-">
            <text:p>2-4</text:p>
          </table:table-cell>
          <table:table-cell office:value-type="string" table:style-name="left-top-">
            <text:p><text:span text:style-name="b-left-top-">Restatements of information</text:span>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Restatements of information from previous reporting periods: <text:line-break/>i. reasons for the restatements; <text:line-break/>ii. effect of the restatements.</text:p>
          </table:table-cell>
          <table:table-cell office:value-type="string" table:style-name="left-top-">
            <text:p>Changes in CSR reporting</text:p>
          </table:table-cell>
        </table:table-row>
        <table:table-row table:style-name="ro1">
          <table:table-cell office:value-type="string" table:style-name="first-left-top-">
            <text:p>2-5</text:p>
          </table:table-cell>
          <table:table-cell office:value-type="string" table:style-name="left-top-">
            <text:p><text:span text:style-name="b-left-top-">External assurance</text:span>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empty-left-top-">
            <text:p/>
          </table:table-cell>
          <table:table-cell office:value-type="string" table:style-name="lastrow-left-top-">
            <text:p>Policy and practice for seeking external assurance, including whether and how the highest governance body and senior executives are involved</text:p>
          </table:table-cell>
          <table:table-cell office:value-type="string" table:style-name="lastrow-left-top-">
            <text:p>No external assurance planned on the short term. CSRD Compliance (i.e. external assurance) over the reporting year 2025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8T11:46:06Z</meta:creation-date>
    <dc:creator>Public</dc:creator>
    <dc:title>Annual CSR Report 2022 - GRI content</dc:title>
    <dc:language>en-gb</dc:language>
  </office:meta>
</office:document-meta>
</file>